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start" style:justify-single-word="false" style:page-number="auto"/>
      <style:text-properties fo:color="#000000" loext:opacity="100%"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5ef10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5ef1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5ef10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5ef10" officeooo:paragraph-rsid="0005ef10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5ef10" officeooo:paragraph-rsid="0005ef1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5ef10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5ef10" style:font-weight-asian="bold" style:font-weight-complex="bold"/>
    </style:style>
    <style:style style:name="T1" style:family="text">
      <style:text-properties officeooo:rsid="00054717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5ef10"/>
    </style:style>
    <style:style style:name="T4" style:family="text">
      <style:text-properties officeooo:rsid="0005ef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ÓDIGO DE BUEN GOBIERNO<text:line-break/>FEDERACIÓN DE LUCHA DEL GARROTE CANARIO</text:h>
      <text:p text:style-name="P4"><text:line-break/><text:span text:style-name="T4">Fecha de actualización: 10 de enero de 2026</text:span></text:p>
      <text:p text:style-name="P5">ÍNDICE</text:p>
      <text:p text:style-name="P5"><text:line-break/>1. Marco normativo y principios generales<text:line-break/>2. Objeto, ámbito de aplicación y difusión<text:line-break/>3. Principios de buen gobierno y conducta<text:line-break/>4. Gestión económica, financiera y contractual<text:line-break/>5. Transparencia, publicidad activa y rendición de cuentas<text:line-break/>6. Prevención de conflictos de interés e incompatibilidades<text:line-break/>7. Relaciones con terceros, proveedores y colaboradores<text:line-break/>8. Ética deportiva y valores institucionales<text:line-break/>9. Órganos de control y supervisión<text:line-break/>10. Régimen disciplinario y procedimiento sancionador<text:line-break/></text:p>
      <text:p text:style-name="P2">1. MARCO NORMATIVO Y PRINCIPIOS GENERALES</text:p>
      <text:p text:style-name="P2">El presente Código se aprueba en cumplimiento de la Ley 1/2019, de 30 de enero, de la Actividad Física y el Deporte de Canarias; la Ley 39/2022, de 30 de diciembre, del Deporte; la Ley 19/2013, de 9 de diciembre, de Transparencia, Acceso a la Información Pública y Buen Gobierno; y la Ley 12/2014, de 26 de diciembre, de Transparencia de Canarias.</text:p>
      <text:p text:style-name="P2">La Federación de Lucha del Garrote Canario (FLGC) asume como principios rectores la legalidad, transparencia, integridad, responsabilidad, eficiencia en la gestión de los recursos públicos y privados, y la rendición permanente de cuentas ante la ciudadanía.</text:p>
      <text:p text:style-name="P2">2. OBJETO, ÁMBITO DE APLICACIÓN Y DIFUSIÓN</text:p>
      <text:p text:style-name="P2">El Código tiene por objeto establecer normas claras de conducta, buen gobierno y control interno que serán de obligado cumplimiento para todos los órganos de gobierno, personal directivo, técnico, empleados, federados y colaboradores de la FLGC.</text:p>
      <text:p text:style-name="P2">Será de aplicación a todas las actuaciones económicas, administrativas, deportivas e institucionales desarrolladas por la Federación en el ámbito de la Comunidad Autónoma de Canarias.</text:p>
      <text:p text:style-name="P2">El Código será publicado íntegramente y de forma actualizada en el Portal de Transparencia de la FLGC.</text:p>
      <text:p text:style-name="P2">3. PRINCIPIOS DE BUEN GOBIERNO Y CONDUCTA</text:p>
      <text:p text:style-name="P2"><text:soft-page-break/>Todos los miembros de la FLGC actuarán con imparcialidad, independencia, lealtad institucional, diligencia profesional y respeto a la normativa vigente.</text:p>
      <text:p text:style-name="P2">Se prohíbe expresamente el uso de información privilegiada, el aprovechamiento indebido del cargo y cualquier conducta que pueda dañar la reputación institucional de la Federación.</text:p>
      <text:p text:style-name="P2">4. GESTIÓN ECONÓMICA, FINANCIERA Y CONTRACTUAL</text:p>
      <text:p text:style-name="P2">La FLGC garantizará una gestión económica responsable, basada en presupuestos anuales aprobados por la Asamblea General.</text:p>
      <text:p text:style-name="P2">Toda contratación superior a 6.000 euros requerirá autorización expresa de la Asamblea General y la solicitud de al menos tres ofertas, salvo causa debidamente justificada.</text:p>
      <text:p text:style-name="P2">Las cuentas anuales serán sometidas a control externo independiente y publicadas conforme a la normativa de transparencia.</text:p>
      <text:p text:style-name="P2">5. TRANSPARENCIA, PUBLICIDAD ACTIVA Y RENDICIÓN DE CUENTAS</text:p>
      <text:p text:style-name="P5">La FLGC mantendrá un Portal de Transparencia accesible, actualizado y estructurado conforme a la legislación vigente, que incluirá como mínimo:</text:p>
      <text:p text:style-name="P5"><text:line-break/>- Información institucional y organizativa<text:line-break/>- Estatutos, reglamentos y códigos internos<text:line-break/>- Presupuestos, cuentas anuales e informes de auditoría<text:line-break/>- Subvenciones, ayudas públicas y convenios<text:line-break/>- Retribuciones de altos cargos y dietas<text:line-break/>- Memorias de actividad</text:p>
      <text:p text:style-name="P2">6. PREVENCIÓN DE CONFLICTOS DE INTERÉS E INCOMPATIBILIDADES</text:p>
      <text:p text:style-name="P2">Los miembros de los órganos de gobierno deberán declarar cualquier conflicto de interés real o potencial.</text:p>
      <text:p text:style-name="P2">No podrán ostentar cargos directivos simultáneamente en otras federaciones deportivas.</text:p>
      <text:p text:style-name="P2">En caso de conflicto, el afectado deberá abstenerse de intervenir en la decisión correspondiente.</text:p>
      <text:p text:style-name="P2">7. RELACIONES CON TERCEROS, PROVEEDORES Y COLABORADORES</text:p>
      <text:p text:style-name="P2">Todos los proveedores y colaboradores deberán respetar principios de integridad, legalidad, sostenibilidad, igualdad y prevención de la corrupción.</text:p>
      <text:p text:style-name="P2">La FLGC exigirá el cumplimiento de la normativa laboral, fiscal, medioambiental y de protección de datos.</text:p>
      <text:p text:style-name="P2">8. ÉTICA DEPORTIVA Y VALORES INSTITUCIONALES</text:p>
      <text:p text:style-name="P2"><text:soft-page-break/>La FLGC promoverá los valores de <text:span text:style-name="T1">las tradiciones de combate canarias, e</text:span>l deporte tradicional canario, <text:span text:style-name="T1">la deportividad</text:span>, la igualdad, la inclusión y el respeto mutuo.</text:p>
      <text:p text:style-name="P2">Se asume el compromiso de cumplimiento del Código de Ética Deportiva del Consejo de Europa y de la normativa deportiva vigente.</text:p>
      <text:p text:style-name="P2">9. ÓRGANOS DE CONTROL Y SUPERVISIÓN</text:p>
      <text:p text:style-name="P2">El Secretario de la Federación velará por la legalidad de los acuerdos y el cumplimiento del presente Código.</text:p>
      <text:p text:style-name="P2">El control económico será realizado por un profesional externo e independiente.</text:p>
      <text:p text:style-name="P2">10. RÉGIMEN DISCIPLINARIO Y PROCEDIMIENTO SANCIONADOR</text:p>
      <text:p text:style-name="P2">El incumplimiento del Código dará lugar a las responsabilidades disciplinarias correspondientes conforme a los Estatutos y la normativa aplicable.</text:p>
      <text:p text:style-name="P2">Las sanciones serán proporcionales, motivadas y garantizando los principios de audiencia y defensa.</text:p>
      <text:p text:style-name="P7">DISPOSICIONES FINALES</text:p>
      <text:p text:style-name="P8">Aceptación y cumplimiento del Código</text:p>
      <text:p text:style-name="P7">Todas las personas sujetas a este Código de Buen Gobierno, incluidos miembros de los Órganos de Gobierno, empleados y cualquier individuo vinculado a la Federación de Lucha del Garrote Canario (FLGC), están obligadas a conocer, aceptar y cumplir rigurosamente los criterios, principios éticos y normas de conducta que en él se establecen.</text:p>
      <text:p text:style-name="P7">El conocimiento y la aceptación del Código son condiciones indispensables para el ejercicio de cualquier cargo o función en la FLGC.</text:p>
      <text:p text:style-name="P10"><text:span text:style-name="T3">Difusión</text:span></text:p>
      <text:p text:style-name="P9"><text:span text:style-name="T3">Los Órganos de Gobierno de la Federación de Lucha del Garrote Canario se comprometen a comunicar y difundir el presente Código entre empleados, miembros de la Asamblea, técnicos, árbitros y federados, así como a controlar su cumplimiento, informando periódicamente a través de su memoria anual y del informe anual sobre Gobierno Corporativo.</text:span></text:p>
      <text:p text:style-name="P9"><text:span text:style-name="T3">El Código estará disponible de forma permanente y actualizada en la página web institucional y demás canales corporativos.</text:span></text:p>
      <text:p text:style-name="P9"><text:span text:style-name="T2"><text:line-break/>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default-outline-level="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default-outline-level="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default-outline-level="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default-outline-level="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ython-docx</meta:initial-creator>
    <dc:description>generated by python-docx</dc:description>
    <meta:editing-cycles>8</meta:editing-cycles>
    <meta:creation-date>2013-12-23T23:15:00</meta:creation-date>
    <dc:date>2026-01-27T18:11:32.048427704</dc:date>
    <meta:editing-duration>PT48M26S</meta:editing-duration>
    <meta:generator>LibreOffice/7.0.4.2$MacOSX_X86_64 LibreOffice_project/dcf040e67528d9187c66b2379df5ea4407429775</meta:generator>
    <meta:document-statistic meta:table-count="0" meta:image-count="0" meta:object-count="0" meta:page-count="3" meta:paragraph-count="45" meta:word-count="820" meta:character-count="5611" meta:non-whitespace-character-count="4829"/>
    <meta:user-defined meta:name="AppVersion">14.0000</meta:user-defined>
    <meta:template xlink:type="simple" xlink:actuate="onRequest" xlink:title="Normal.dotm" xlink:href=""/>
  </office:meta>
</office:document-meta>
</file>