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pple-system" svg:font-family="apple-system, system-ui, 'Segoe UI', Roboto, 'Helvetica Neue', Arial, 'Noto Sans', sans-serif, 'Apple Color Emoji', 'Segoe UI Emoji', 'Segoe UI Symbol', 'Noto Color Emoji'" style:font-charset="x-symbol"/>
    <style:font-face style:name="Arial" svg:font-family="Arial, Verdana, sans-serif"/>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Text_20_body" style:list-style-name="L1">
      <loext:graphic-properties draw:fill="none" draw:fill-color="#ffffff" draw:opacity="100%"/>
      <style:paragraph-properties fo:margin-left="0cm" fo:margin-right="0cm" fo:margin-top="0cm" fo:margin-bottom="0cm" style:contextual-spacing="false" style:line-height-at-least="0.48cm" fo:orphans="2" fo:widows="2" fo:text-indent="0cm" style:auto-text-indent="false" fo:background-color="transparent" fo:padding="0cm" fo:border="none"/>
    </style:style>
    <style:style style:name="T1" style:family="text">
      <style:text-properties fo:font-variant="normal" fo:text-transform="none" fo:color="#cc3366" loext:opacity="100%" style:font-name="Poppins" fo:font-size="9.05000019073486pt" fo:letter-spacing="normal" fo:font-style="normal" fo:font-weight="normal" fo:background-color="transparent" loext:char-shading-value="0"/>
    </style:style>
    <style:style style:name="T2" style:family="text">
      <style:text-properties fo:font-variant="normal" fo:text-transform="none" fo:color="#324a6d" loext:opacity="100%" style:font-name="Poppins" fo:font-size="9.05000019073486pt" fo:letter-spacing="normal" fo:font-style="normal" fo:font-weight="normal" fo:background-color="transparent" loext:char-shading-value="0" loext:padding="0cm" loext:border="none"/>
    </style:style>
    <style:style style:name="T3" style:family="text">
      <style:text-properties officeooo:rsid="00087b88"/>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ECLARACIÓN DE ACCESIBILIDAD</text:p>
      <text:p text:style-name="P1"/>
      <text:p text:style-name="P1"/>
      <text:p text:style-name="P1"/>
      <text:p text:style-name="P1">La Federación <text:span text:style-name="T3">de Lucha del Garrote Canario</text:span>, está comprometid<text:span text:style-name="T3">a</text:span> <text:span text:style-name="T3">en</text:span> hacer accesible su sitio web a la ciudadanía y a sus <text:span text:style-name="T3">federados y federadas</text:span>, si bien de conformidad con el Artículo 2 del Real Decreto 1112/2018, de 7 de septiembre, sobre accesibilidad de los sitios web y aplicaciones para dispositivos móviles del sector público, La Federación no está dentro del ámbito subjetivo de aplicación del mencionado Real Decreto.</text:p>
      <text:p text:style-name="P1"/>
      <text:p text:style-name="P1">La presente Declaración de Accesibilidad se aplica al sitio web https://www.<text:span text:style-name="T3">garrotecanario.es</text:span></text:p>
      <text:p text:style-name="P1"/>
      <text:p text:style-name="P2">Sobre la accesibilidad</text:p>
      <text:p text:style-name="P1">El artículo 5 del Real Decreto 1112/2018, de 7 de septiembre, sobre accesibilidad de los sitios web y aplicaciones para dispositivos móviles del sector público fija los siguientes requisitos:</text:p>
      <text:p text:style-name="P1"/>
      <text:p text:style-name="P1">"Artículo 5. Requisitos para la accesibilidad de los sitios web y aplicaciones para dispositivos móviles.</text:p>
      <text:p text:style-name="P1"/>
      <text:p text:style-name="P1">1. Los sitios web y aplicaciones para dispositivos móviles de las entidades obligadas incluidas en el ámbito de aplicación del presente real decreto deberán ser accesibles para sus personas usuarias y, en particular, para las personas mayores y personas con discapacidad, de modo que sus contenidos sean perceptibles, operables, comprensibles y robustos teniendo en cuenta las normas del artículo 6.</text:p>
      <text:p text:style-name="P1"/>
      <text:p text:style-name="P1">2. La accesibilidad se tendrá presente de forma integral en el proceso de diseño, gestión, mantenimiento y actualización de contenidos de los sitios web y las aplicaciones para dispositivos móviles.</text:p>
      <text:p text:style-name="P1"/>
      <text:p text:style-name="P1">3. Las entidades obligadas adoptarán, siempre que sea posible, medidas para aumentar la accesibilidad de sus sitios web y aplicaciones para dispositivos móviles respecto del nivel mínimo de accesibilidad que deba cumplirse en cada momento."</text:p>
      <text:p text:style-name="P1"/>
      <text:p text:style-name="P1">Por ello queremos:</text:p>
      <text:p text:style-name="P1"/>
      <text:p text:style-name="P1">• Facilitar el acceso a las personas con discapacidad o con una incapacidad transitoria, a las personas mayores o a <text:span text:style-name="T3">personas </text:span>inexpert<text:span text:style-name="T3">a</text:span>s, y en general, a todos los usuarios y usuarias.</text:p>
      <text:p text:style-name="P1">• Permitir el acceso en diferentes navegadores o dispositivos.</text:p>
      <text:p text:style-name="P1">• Construir contenidos más claros y estructurados.</text:p>
      <text:p text:style-name="P1">• Mejorar la navegación y la experiencia del usuario.</text:p>
      <text:p text:style-name="P1"/>
      <text:p text:style-name="P2">Situación de cumplimiento</text:p>
      <text:p text:style-name="P1">La Federación <text:span text:style-name="T3">de Lucha del Garrote Canario</text:span> <text:s/>se compromete a seguir trabajando para alcanzar una completa integración de todos los usuarios y usuarias.</text:p>
      <text:p text:style-name="P1"/>
      <text:p text:style-name="P1">Teclas de acceso rápido (accesskey)</text:p>
      <text:p text:style-name="P1"/>
      <text:p text:style-name="P1">Para hacer uso de las teclas de acceso rápido en los principales navegadores, puedes utilizar las siguientes combinaciones de teclas:</text:p>
      <text:p text:style-name="P1"/>
      <text:p text:style-name="P1">• Internet Explorer: Alt + tecla + Intro</text:p>
      <text:p text:style-name="P1">• Mozilla, Firefox y Chrome: Alt + tecla (en Firefox 2: Alt + Mayúsculas + tecla)</text:p>
      <text:p text:style-name="P1"><text:soft-page-break/>• Opera: Mayúsculas + Esc + tecla</text:p>
      <text:p text:style-name="P1"><text:s/></text:p>
      <text:p text:style-name="P1"/>
      <text:p text:style-name="P1">Cambiar el tamaño de la letra</text:p>
      <text:p text:style-name="P1">Esta web permite cambiar el tamaño del texto mediante las opciones de configuración estándar de los navegadores.</text:p>
      <text:p text:style-name="P1"/>
      <text:p text:style-name="P1">Para cambiar el tamaño de letra del texto en los principales navegadores puede hacer lo siguiente:</text:p>
      <text:p text:style-name="P1"/>
      <text:p text:style-name="P1">• Tecla ‘Ctrl’ + Tecla ‘+’ -&gt; Aumenta el tamaño del texto</text:p>
      <text:p text:style-name="P1">• Tecla ‘Ctrl’ + Tecla ‘-’ -&gt; Disminuye el tamaño del texto</text:p>
      <text:p text:style-name="P1">• Tecla ‘Ctrl’ + Tecla ‘0’ -&gt; Vuelve al estado inicial</text:p>
      <text:p text:style-name="P1"><text:s/></text:p>
      <text:p text:style-name="P1"/>
      <text:p text:style-name="P1">Contenido Externo y Documentos en formato PDF </text:p>
      <text:p text:style-name="P1">Algunos enlaces de esta web pueden estar redirigidos a contenidos externos que puede que no cumplan con los criterios de accesibilidad y a documentos con formato PDF. (Para poder visualizarlos puedes descargar Adobe Reader, disponible en la web del software Adobe)</text:p>
      <text:p text:style-name="P1"/>
      <text:p text:style-name="P2">Observaciones y datos de contacto</text:p>
      <text:p text:style-name="P1">Si detecta algún contenido no accesible o desea formular alguna consulta o sugerencia puede contactar a través de: </text:p>
      <text:p text:style-name="P1"/>
      <text:p text:style-name="P1">• Teléfono: 629 071 908</text:p>
      <text:p text:style-name="P1"/>
      <text:p text:style-name="P1">• Correo electrónico: garrotecanario.federacion@gmail.com</text:p>
      <text:p text:style-name="Standard"/>
      <text:p text:style-name="Standard"><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pple-system" svg:font-family="apple-system, system-ui, 'Segoe UI', Roboto, 'Helvetica Neue', Arial, 'Noto Sans', sans-serif, 'Apple Color Emoji', 'Segoe UI Emoji', 'Segoe UI Symbol', 'Noto Color Emoji'" style:font-charset="x-symbol"/>
    <style:font-face style:name="Arial" svg:font-family="Arial, Verdana, sans-serif"/>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6-01-29T07:10:14.213648261</meta:creation-date>
    <dc:date>2026-01-29T07:24:33.409769466</dc:date>
    <meta:editing-duration>PT14M20S</meta:editing-duration>
    <meta:editing-cycles>2</meta:editing-cycles>
    <meta:generator>LibreOffice/7.0.4.2$MacOSX_X86_64 LibreOffice_project/dcf040e67528d9187c66b2379df5ea4407429775</meta:generator>
    <meta:document-statistic meta:table-count="0" meta:image-count="0" meta:object-count="0" meta:page-count="2" meta:paragraph-count="35" meta:word-count="549" meta:character-count="3509" meta:non-whitespace-character-count="2988"/>
  </office:meta>
</office:document-meta>
</file>