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oogle Sans" svg:font-family="'Google Sans', Arial, sans-serif"/>
    <style:font-face style:name="Inter" svg:font-family="Inter, sans-serif"/>
    <style:font-face style:name="Poppins" svg:font-family="Poppins, sans-serif"/>
    <style:font-face style:name="Lucida Sans1" svg:font-family="'Lucida Sans'" style:font-family-generic="swiss"/>
    <style:font-face style:name="HoeflerText-Black" svg:font-family="HoeflerText-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rsid="001dae30" officeooo:paragraph-rsid="001dae30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rsid="001dae30" officeooo:paragraph-rsid="0020c8a9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rsid="001ff510" officeooo:paragraph-rsid="001ff510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paragraph-rsid="001cb31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paragraph-rsid="00200e23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paragraph-rsid="001dae30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ter" fo:font-size="14pt" fo:letter-spacing="normal" fo:font-style="normal" fo:font-weight="bold" officeooo:paragraph-rsid="0020d2e3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dae30" officeooo:paragraph-rsid="001ec8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ae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fo:font-weight="normal" officeooo:paragraph-rsid="00200e23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rsid="0020c25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rsid="0020c25d" officeooo:paragraph-rsid="0020d2e3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paragraph-rsid="001ebca4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paragraph-rsid="00200e23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paragraph-rsid="0020d2e3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e23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c8a9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d2e3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rsid="0020c25d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rsid="0020c25d" officeooo:paragraph-rsid="00229b9e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rsid="0020c25d" officeooo:paragraph-rsid="0022b890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29b9e"/>
    </style:style>
    <style:style style:name="T1" style:family="text">
      <style:text-properties fo:font-variant="normal" fo:text-transform="none" fo:color="#324a6d" loext:opacity="100%" style:font-name="Poppins" fo:font-size="9.05000019073486pt" fo:letter-spacing="normal" fo:font-style="normal" fo:font-weight="normal"/>
    </style:style>
    <style:style style:name="T2" style:family="text">
      <style:text-properties fo:font-variant="normal" fo:text-transform="none" fo:color="#324a6d" loext:opacity="100%" style:font-name="Poppins" fo:font-size="9.05000019073486pt" fo:letter-spacing="normal" fo:font-style="normal" fo:font-weight="bold"/>
    </style:style>
    <style:style style:name="T3" style:family="text">
      <style:text-properties fo:font-variant="normal" fo:text-transform="none" fo:color="#324a6d" loext:opacity="100%" style:font-name="Poppins" fo:font-size="9.05000019073486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324a6d" loext:opacity="100%" style:font-name="Poppins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324a6d" loext:opacity="100%" style:font-name="Poppins" fo:font-size="12pt" fo:letter-spacing="normal" fo:font-style="normal" fo:font-weight="bold" officeooo:rsid="00229b9e" style:font-size-asian="12pt" style:font-size-complex="12pt"/>
    </style:style>
    <style:style style:name="T6" style:family="text">
      <style:text-properties fo:font-variant="normal" fo:text-transform="none" fo:color="#324a6d" loext:opacity="100%" style:font-name="Poppins" fo:font-size="12pt" fo:letter-spacing="normal" fo:font-style="normal" fo:font-weight="bold" officeooo:rsid="0022b890" style:font-size-asian="12pt" style:font-size-complex="12pt"/>
    </style:style>
    <style:style style:name="T7" style:family="text">
      <style:text-properties fo:font-variant="normal" fo:text-transform="none" fo:color="#324a6d" loext:opacity="100%" style:font-name="Poppi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24a6d" loext:opacity="100%" style:font-name="Poppins" fo:font-size="12pt" fo:letter-spacing="normal" fo:font-style="normal" fo:font-weight="normal" officeooo:rsid="0022b89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24a6d" loext:opacity="100%" style:font-name="Poppins" fo:font-size="12pt" fo:letter-spacing="normal" fo:font-style="normal" officeooo:rsid="0022b890" style:font-size-asian="12pt" style:font-size-complex="12pt"/>
    </style:style>
    <style:style style:name="T10" style:family="text">
      <style:text-properties fo:font-variant="normal" fo:text-transform="none" fo:color="#324a6d" loext:opacity="100%" style:font-name="Poppins" fo:letter-spacing="normal" fo:font-style="normal" fo:font-weight="bold"/>
    </style:style>
    <style:style style:name="T11" style:family="text">
      <style:text-properties fo:font-variant="normal" fo:text-transform="none" fo:color="#324a6d" loext:opacity="100%" style:font-name="Poppins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ebca4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c8a9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ebca4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20c25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20c8a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dae3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 officeooo:rsid="00200e23" style:font-size-asian="12pt" style:font-size-complex="12pt"/>
    </style:style>
    <style:style style:name="T25" style:family="text">
      <style:text-properties fo:font-variant="normal" fo:text-transform="none" style:font-name="Times New Roman" fo:font-size="12pt" fo:letter-spacing="normal" fo:font-style="normal" fo:font-weight="normal" officeooo:rsid="001ff510" style:font-size-asian="12pt" style:font-size-complex="12pt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 officeooo:rsid="0020c8a9" style:font-size-asian="12pt" style:font-size-complex="12pt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 officeooo:rsid="001dae30" style:font-size-asian="12pt" style:font-size-complex="12pt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officeooo:rsid="0020d2e3" style:font-size-asian="12pt" style:font-size-complex="12pt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officeooo:rsid="001dae3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officeooo:rsid="001ec838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officeooo:rsid="00200e23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fo:font-style="normal" officeooo:rsid="00200e23" style:font-size-asian="12pt" style:font-size-complex="12pt"/>
    </style:style>
    <style:style style:name="T34" style:family="text">
      <style:text-properties officeooo:rsid="001dae30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1ff510" style:font-size-asian="12pt" style:font-size-complex="12pt"/>
    </style:style>
    <style:style style:name="T37" style:family="text">
      <style:text-properties style:font-name="Times New Roman" fo:font-size="12pt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1dae30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1ff510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20c8a9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style:font-size-asian="12pt" style:font-size-complex="12pt"/>
    </style:style>
    <style:style style:name="T43" style:family="text">
      <style:text-properties style:font-name="Times New Roman" fo:font-size="12pt" fo:font-weight="normal" officeooo:rsid="001dae30" style:font-size-asian="12pt" style:font-size-complex="12pt"/>
    </style:style>
    <style:style style:name="T44" style:family="text">
      <style:text-properties style:font-name="Times New Roman" fo:font-size="12pt" fo:font-weight="normal" officeooo:rsid="0020c8a9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normal" officeooo:rsid="001dae30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1ebca4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20c25d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020c8a9" style:font-size-asian="12pt" style:font-weight-asian="normal" style:font-size-complex="12pt" style:font-weight-complex="normal"/>
    </style:style>
    <style:style style:name="T51" style:family="text">
      <style:text-properties officeooo:rsid="0020d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4">Trayectoria/Desarrollo Profesional </text:span></text:span><text:span text:style-name="Strong_20_Emphasis"><text:span text:style-name="T5">de la Junta Directiva</text:span></text:span></text:p>
      <text:p text:style-name="P21"><text:span text:style-name="Strong_20_Emphasis"><text:span text:style-name="T5">Federación de Lucha del Garrote Canario</text:span></text:span></text:p>
      <text:p text:style-name="P22"><text:span text:style-name="Strong_20_Emphasis"><text:span text:style-name="T8">Actualizado 27 de febrero de 2026</text:span></text:span></text:p>
      <text:p text:style-name="P20"><text:span text:style-name="Strong_20_Emphasis"><text:span text:style-name="T4"/></text:span></text:p>
      <text:p text:style-name="P24"><text:span text:style-name="Strong_20_Emphasis"><text:span text:style-name="T4">Presidencia  Carlos Javier Barrera Vera</text:span></text:span></text:p>
      <text:p text:style-name="P24"><text:span text:style-name="T7">Estudios en Dietética y Nutrición.</text:span></text:p>
      <text:p text:style-name="P24"><text:span text:style-name="T7">Trayectoria profesional centrada en la difusión de la Lucha del garrote canario.</text:span></text:p>
      <text:p text:style-name="P23"><text:span text:style-name="T7"/></text:p>
      <text:p text:style-name="P24"><text:span text:style-name="Strong_20_Emphasis"><text:span text:style-name="T4">Vicepresidencia  Samuel Suarez Herrera</text:span></text:span></text:p>
      <text:p text:style-name="P24"><text:span text:style-name="T7">Estudio de Bachillerato</text:span></text:p>
      <text:p text:style-name="P24"><text:span text:style-name="T7">Trayectoria profesional desarrollada en el sector Servicios de de Hostelería y en la difusión de la Lucha del garrote canario.</text:span></text:p>
      <text:p text:style-name="P23"><text:span text:style-name="T7"/></text:p>
      <text:p text:style-name="P24"><text:span text:style-name="Strong_20_Emphasis"><text:span text:style-name="T4">Vicepresidencia 2  Juan Sergio Padrón Baeza</text:span></text:span></text:p>
      <text:p text:style-name="P24"><text:span text:style-name="T7">Estudio de Bachillarato.</text:span></text:p>
      <text:p text:style-name="P24"><text:span text:style-name="T7">Trayectoria profesional centrada en la actividad como profesional de la salud no sanitario en el Hospital Universitario de Canarias.</text:span></text:p>
      <text:p text:style-name="P23"><text:span text:style-name="T7"/></text:p>
      <text:p text:style-name="P24"><text:span text:style-name="Strong_20_Emphasis"><text:span text:style-name="T4">Secretaría  Víctor Williams Gámez Gil</text:span></text:span></text:p>
      <text:p text:style-name="P24"><text:span text:style-name="T7">Graduado escolar. Ebanistería artística.</text:span></text:p>
      <text:p text:style-name="P24"><text:span text:style-name="T7">Trayectoria profesional como jefe de unidad productiva.</text:span></text:p>
      <text:p text:style-name="P23"><text:span text:style-name="T7"/></text:p>
      <text:p text:style-name="P24"><text:span text:style-name="Strong_20_Emphasis"><text:span text:style-name="T4">Vocal 1  Cristobal Lu</text:span></text:span><text:span text:style-name="Strong_20_Emphasis"><text:span text:style-name="T5">i</text:span></text:span><text:span text:style-name="Strong_20_Emphasis"><text:span text:style-name="T4">s Nuez García</text:span></text:span></text:p>
      <text:p text:style-name="P24"><text:span text:style-name="T7">Doctor en Didácticas Especiales por la ULPGC, Profesor Superior de Pedagogía Musical, Profesor Superior de Acordeón, Graduado en Educación Primaria, Experto Animación a la lectura 2.0.</text:span></text:p>
      <text:p text:style-name="P24"><text:span text:style-name="T7">Trayectoria profesional estuvo centrada en el campo de educación, tanto en docencia directa como en la gestión y asesoramiento como Asesor pedagógico de CEP y Técnico del Servicio de Innovación de la Consejería de Educación.</text:span></text:p>
      <text:p text:style-name="P23"><text:span text:style-name="T7"/></text:p>
      <text:p text:style-name="P24"><text:span text:style-name="Strong_20_Emphasis"><text:span text:style-name="T4">Vocal 2  María Trinidad Fumero García</text:span></text:span></text:p>
      <text:p text:style-name="P24"><text:span text:style-name="T7">Técnico Administrativo, Técnico Comercio Exterior, Técnico en vitivinicultura.<text:line-break/>Trayectoria profesional centrada como catadora de vinos profesional.</text:span></text:p>
      <text:p text:style-name="P23"><text:span text:style-name="T7"/></text:p>
      <text:p text:style-name="P24"><text:span text:style-name="Strong_20_Emphasis"><text:span text:style-name="T4">Vocal 3  María Fernanda Donate González</text:span></text:span></text:p>
      <text:p text:style-name="P24"><text:span text:style-name="T7">Técnica administrtiva.</text:span></text:p>
      <text:p text:style-name="P24"><text:span text:style-name="T7">Trayectoria profesional centrada en el desarrollo de la Lucha del garrote adaptada.</text:span></text:p>
      <text:p text:style-name="P23"><text:span text:style-name="T7"/></text:p>
      <text:p text:style-name="P24"><text:span text:style-name="Strong_20_Emphasis"><text:span text:style-name="T4">Vocal 4  Pedro Antonio González Montelongo</text:span></text:span></text:p>
      <text:p text:style-name="P24"><text:span text:style-name="T7">Profesional en las Artes Marciales de la Federacion de Judo y disciplinas asociadas, así como de la Federación de lucha, olímpica y disciplinas asociadas.</text:span></text:p>
      <text:p text:style-name="P24"><text:span text:style-name="T7">Trayectoria profesional centrada en la Policía local.</text:span></text:p>
      <text:p text:style-name="P23"><text:span text:style-name="T7"/></text:p>
      <text:p text:style-name="P24"><text:span text:style-name="Strong_20_Emphasis"><text:span text:style-name="T4">Vocal 5  Anatael Palmero Ramos</text:span></text:span></text:p>
      <text:p text:style-name="P24"><text:soft-page-break/><text:span text:style-name="T7">Técnico en FP II Construcciones Metálicas.</text:span></text:p>
      <text:p text:style-name="P24"><text:span text:style-name="T7">Trayectoria profesional como Vigilante de seguridad.</text:span></text:p>
      <text:p text:style-name="P23"><text:span text:style-name="T7"/></text:p>
      <text:p text:style-name="P24"><text:span text:style-name="Strong_20_Emphasis"><text:span text:style-name="T4">Vocal 6  Antonio Domingo Cabrera Marichal</text:span></text:span></text:p>
      <text:p text:style-name="P24"><text:span text:style-name="T7">Titulado superior en Ciencias Criminológicas, Maestro Educación Primaria, Máster Universitario Criminalística, Investigación Criminal y Escena de Crimen, Graduado en Criminología.<text:line-break/>Trayectoria profesional como Inspector de la Policía Nacional.</text:span></text:p>
      <text:p text:style-name="P23"><text:span text:style-name="T7"/></text:p>
      <text:p text:style-name="P24"><text:span text:style-name="Strong_20_Emphasis"><text:span text:style-name="T4">Vocal 7  Francisco Govantes Moreno</text:span></text:span></text:p>
      <text:p text:style-name="P24"><text:span text:style-name="T7">Licenciatura en Ciencias Biológicas, Especialidad Universitaria en Zoología, Diplomatura (1º Ciclo) en Farmacia Orientación Ecológica. Máster en Educación Ambiental. Instituto de Investigaciones Ecológicas, Experto Universitario en Seguridad y Defensa, Experto Universitario en Dirección de Seguridad, Master Universitario Internacional en Sociología y Antropología Social. Especialista universitario en Pedagogía Social, Experto Universitario en Antropología Biológica.</text:span></text:p>
      <text:p text:style-name="P24"><text:span text:style-name="T7">Trayectoria profesional como Catedrático de Enseñanza Secundaria, especialidad en Biología y Geología, Capitán de Infantería de Marina rv - Policía Naval de la Armada Española. Profesor, Jefe y Director de Seguridad-Ministerio del Interior, Monitor de Artes Marciales del Plan Insular de Promoción Deportiva Escolar del Cabildo de La Palma.</text:span></text:p>
      <text:p text:style-name="P12"><text:span text:style-name="T2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oogle Sans" svg:font-family="'Google Sans', Arial, sans-serif"/>
    <style:font-face style:name="Inter" svg:font-family="Inter, sans-serif"/>
    <style:font-face style:name="Poppins" svg:font-family="Poppins, sans-serif"/>
    <style:font-face style:name="Lucida Sans1" svg:font-family="'Lucida Sans'" style:font-family-generic="swiss"/>
    <style:font-face style:name="HoeflerText-Black" svg:font-family="HoeflerText-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2-25T21:03:33.756759680</meta:creation-date>
    <dc:date>2026-02-28T16:02:23.847741181</dc:date>
    <meta:editing-duration>PT6M58S</meta:editing-duration>
    <meta:editing-cycles>2</meta:editing-cycles>
    <meta:generator>LibreOffice/7.0.4.2$MacOSX_X86_64 LibreOffice_project/dcf040e67528d9187c66b2379df5ea4407429775</meta:generator>
    <meta:document-statistic meta:table-count="0" meta:image-count="0" meta:object-count="0" meta:page-count="2" meta:paragraph-count="34" meta:word-count="415" meta:character-count="3070" meta:non-whitespace-character-count="2678"/>
  </office:meta>
</office:document-meta>
</file>