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2pt" style:font-size-asian="12pt" style:font-size-complex="12pt"/>
    </style:style>
    <style:style style:name="P2" style:family="paragraph" style:parent-style-name="Heading_20_4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11"/>
    <style:style style:name="P5" style:family="paragraph" style:parent-style-name="Text_20_body" style:list-style-name="L12"/>
    <style:style style:name="P6" style:family="paragraph" style:parent-style-name="Text_20_body" style:list-style-name="L13"/>
    <style:style style:name="P7" style:family="paragraph" style:parent-style-name="Text_20_body" style:list-style-name="L14"/>
    <style:style style:name="P8" style:family="paragraph" style:parent-style-name="Text_20_body" style:list-style-name="L15"/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9"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1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12"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5"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6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1. Partes firmantes y denominación del convenio</text:h>
      <text:p text:style-name="Text_20_body"><text:span text:style-name="Strong_20_Emphasis"><text:span text:style-name="T2">Denominación:</text:span></text:span><text:span text:style-name="T2"><text:line-break/></text:span><text:span text:style-name="Emphasis"><text:span text:style-name="T2">Convenio de Colaboración entre el Instituto Insular de Deportes de Gran Canaria y la Federación de Lucha del Garrote Canario, regulador de las condiciones del Programa Insular de Promoción Deportiva de la Lucha del Garrote Canario.</text:span></text:span></text:p>
      <text:p text:style-name="Text_20_body"><text:span text:style-name="Strong_20_Emphasis"><text:span text:style-name="T2">Partes firmantes:</text:span></text:span></text:p>
      <text:list xml:id="list3817290817" text:style-name="L9">
        <text:list-item>
          <text:p text:style-name="P10">Instituto Insular de Deportes de Gran Canaria (IID), representado por su Presidente.</text:p>
        </text:list-item>
        <text:list-item>
          <text:p text:style-name="P10">Federación de Lucha del Garrote Canario (FLGC), representada por su Presidente, D. Carlos Javier Barrera Vera.</text:p>
        </text:list-item>
      </text:list>
      <text:h text:style-name="P1" text:outline-level="3">2. Objeto (actuaciones o actividades comprometidas)</text:h>
      <text:p text:style-name="P9">Regular la cooperación entre el IID y la FLGC para la ejecución del:</text:p>
      <text:p text:style-name="Text_20_body"><text:span text:style-name="Strong_20_Emphasis"><text:span text:style-name="T2">Programa de Promoción Deportiva de la Lucha del Garrote Canario Temporada 2024/2025</text:span></text:span><text:span text:style-name="T2">, que incluye:</text:span></text:p>
      <text:list xml:id="list2803812971" text:style-name="L10">
        <text:list-item>
          <text:p text:style-name="P11">Campeonato Escolar de Gran Canaria de Lucha del Garrote Canario.</text:p>
        </text:list-item>
        <text:list-item>
          <text:p text:style-name="P11">Liga de Gran Canaria de Lucha del Garrote Adaptada y Campeonato Insular.</text:p>
        </text:list-item>
        <text:list-item>
          <text:p text:style-name="P11">Programa de formación de monitores, entrenadores y jueces (Centro de Tecnificación).</text:p>
        </text:list-item>
        <text:list-item>
          <text:p text:style-name="P11">Actividades de divulgación y eventos deportivos en Gran Canaria.</text:p>
        </text:list-item>
      </text:list>
      <text:h text:style-name="P1" text:outline-level="3">3. Plazo y condiciones de vigencia</text:h>
      <text:list xml:id="list3974549173" text:style-name="L11">
        <text:list-item>
          <text:p text:style-name="P12">Entra en vigor en el momento de la firma.</text:p>
        </text:list-item>
        <text:list-item>
          <text:p text:style-name="P12">Vigencia: desde mayo de 2024 hasta el 31 de mayo de 2025.</text:p>
        </text:list-item>
        <text:list-item>
          <text:p text:style-name="P12">Posibilidad de prórroga anual.</text:p>
        </text:list-item>
        <text:list-item>
          <text:p text:style-name="P4"><text:span text:style-name="T2">Duración máxima total (incluidas prórrogas): </text:span><text:span text:style-name="Strong_20_Emphasis"><text:span text:style-name="T2">2 años</text:span></text:span><text:span text:style-name="T2">.</text:span></text:p>
        </text:list-item>
        <text:list-item>
          <text:p text:style-name="P12">Supeditado a la aprobación del gasto y existencia de crédito presupuestario.</text:p>
        </text:list-item>
        <text:list-item>
          <text:p text:style-name="P12">Resolución por denuncia expresa, mutuo acuerdo o inexistencia de crédito.</text:p>
        </text:list-item>
      </text:list>
      <text:h text:style-name="P1" text:outline-level="3">4. Órganos o unidades encargadas de la ejecución</text:h>
      <text:list xml:id="list186519254" text:style-name="L12">
        <text:list-item>
          <text:p text:style-name="P5"><text:span text:style-name="Strong_20_Emphasis"><text:span text:style-name="T2">Responsable técnico del IID:</text:span></text:span><text:span text:style-name="T2"> Director de Programas o técnico designado.</text:span></text:p>
        </text:list-item>
        <text:list-item>
          <text:p text:style-name="P5"><text:span text:style-name="Strong_20_Emphasis"><text:span text:style-name="T2">Comisión de Seguimiento</text:span></text:span><text:span text:style-name="T2">, integrada por:</text:span></text:p>
          <text:list>
            <text:list-item>
              <text:p text:style-name="P13">Dirección-Gerencia del IID (Presidencia).</text:p>
            </text:list-item>
            <text:list-item>
              <text:p text:style-name="P13">Presidente de la FLGC.</text:p>
            </text:list-item>
            <text:list-item>
              <text:p text:style-name="P13">Un directivo de la FLGC.</text:p>
            </text:list-item>
            <text:list-item>
              <text:p text:style-name="P13">Jefe de Servicio de Gestión Deportiva del IID.</text:p>
            </text:list-item>
            <text:list-item>
              <text:p text:style-name="P13">Director de Programas del IID.</text:p>
            </text:list-item>
            <text:list-item>
              <text:p text:style-name="P13">Secretaria: Jefa de Servicio de Asuntos Generales del IID (voz sin voto).</text:p>
            </text:list-item>
          </text:list>
        </text:list-item>
        <text:list-item>
          <text:p text:style-name="P5"><text:soft-page-break/><text:span text:style-name="Strong_20_Emphasis"><text:span text:style-name="T2">Dirección técnica del Proyecto:</text:span></text:span><text:span text:style-name="T2"> designada por la FLGC.</text:span></text:p>
        </text:list-item>
        <text:list-item>
          <text:p text:style-name="P5"><text:span text:style-name="Strong_20_Emphasis"><text:span text:style-name="T2">Coordinador/a del Proyecto:</text:span></text:span><text:span text:style-name="T2"> responsable operativo por parte de la FLGC.</text:span></text:p>
        </text:list-item>
      </text:list>
      <text:h text:style-name="P1" text:outline-level="3">5. Obligaciones económicas / financiación (con cantidades)</text:h>
      <text:h text:style-name="P2" text:outline-level="4">Aportaciones económicas</text:h>
      <text:list xml:id="list435531989" text:style-name="L13">
        <text:list-item>
          <text:p text:style-name="P6"><text:span text:style-name="Strong_20_Emphasis"><text:span text:style-name="T2">Instituto Insular de Deportes (IID):</text:span></text:span><text:span text:style-name="T2"> 46.800,00 €</text:span></text:p>
        </text:list-item>
        <text:list-item>
          <text:p text:style-name="P6"><text:span text:style-name="Strong_20_Emphasis"><text:span text:style-name="T2">Federación de Lucha del Garrote Canario (FLGC):</text:span></text:span><text:span text:style-name="T2"> 9.400,00 €</text:span></text:p>
        </text:list-item>
      </text:list>
      <text:p text:style-name="Text_20_body"><text:span text:style-name="Strong_20_Emphasis"><text:span text:style-name="T2">Total Proyecto:</text:span></text:span><text:span text:style-name="T2"> 56.200,00 €</text:span></text:p>
      <text:p text:style-name="P9">Revisión de cuantías según IPC autonómico o modificaciones técnicas.</text:p>
      <text:p text:style-name="P9">Si existen aportaciones de terceros, se minorará la aportación del IID.<text:line-break/>Cualquier incremento de coste será asumido por la FLGC.</text:p>
      <text:h text:style-name="P2" text:outline-level="4">Calendario de pagos del IID</text:h>
      <text:list xml:id="list2846580244" text:style-name="L14">
        <text:list-item>
          <text:p text:style-name="P7"><text:span text:style-name="Strong_20_Emphasis"><text:span text:style-name="T2">26.000,00 €</text:span></text:span><text:span text:style-name="T2">: dentro de los primeros 15 días tras la firma (hasta 31 mayo 2024).</text:span></text:p>
        </text:list-item>
        <text:list-item>
          <text:p text:style-name="P7"><text:span text:style-name="Strong_20_Emphasis"><text:span text:style-name="T2">20.800,00 €</text:span></text:span><text:span text:style-name="T2">: desde 1 enero 2025 y antes del 30 mayo 2025.</text:span></text:p>
        </text:list-item>
      </text:list>
      <text:p text:style-name="P9">Pago mediante transferencia bancaria a la FLGC, previo informe técnico favorable.</text:p>
      <text:h text:style-name="P2" text:outline-level="4">Desglose económico por programas (según anexos)</text:h>
      <text:list xml:id="list2789311888" text:style-name="L15">
        <text:list-item>
          <text:p text:style-name="P8"><text:span text:style-name="Strong_20_Emphasis"><text:span text:style-name="T2">Campeonato Escolar Gran Canaria 2024:</text:span></text:span><text:span text:style-name="T2"> 34.800,00 €</text:span></text:p>
          <text:list>
            <text:list-item>
              <text:p text:style-name="P14">Costes personal, transporte, megafonía: 31.800,00 €</text:p>
            </text:list-item>
            <text:list-item>
              <text:p text:style-name="P14">Material centros: 3.000,00 €</text:p>
            </text:list-item>
          </text:list>
        </text:list-item>
        <text:list-item>
          <text:p text:style-name="P8"><text:span text:style-name="Strong_20_Emphasis"><text:span text:style-name="T2">Liga Gran Canaria Lucha del Garrote Adaptada:</text:span></text:span><text:span text:style-name="T2"> 14.900,00 €</text:span></text:p>
          <text:list>
            <text:list-item>
              <text:p text:style-name="P14">6 concentraciones: 10.200,00 €</text:p>
            </text:list-item>
            <text:list-item>
              <text:p text:style-name="P14">2º Campeonato Insular LGA: 4.700,00 €</text:p>
            </text:list-item>
          </text:list>
        </text:list-item>
        <text:list-item>
          <text:p text:style-name="P8"><text:span text:style-name="Strong_20_Emphasis"><text:span text:style-name="T2">Formación (Centro Tecnificación):</text:span></text:span><text:span text:style-name="T2"> 6.500,00 €</text:span></text:p>
          <text:list>
            <text:list-item>
              <text:p text:style-name="P14">Aportación estimada: 5.000,00 € IID y 1.500,00 € FLGC</text:p>
            </text:list-item>
          </text:list>
        </text:list-item>
      </text:list>
      <text:h text:style-name="P2" text:outline-level="4">Otras obligaciones económicas de la FLGC</text:h>
      <text:list xml:id="list1486452903" text:style-name="L16">
        <text:list-item>
          <text:p text:style-name="P15">Asumir gastos de mobiliario, materiales, equipamiento, comunicación y tributos.</text:p>
        </text:list-item>
        <text:list-item>
          <text:p text:style-name="P15">Justificar el cumplimiento del Proyecto mediante informes periódicos coincidentes con los pagos.</text:p>
        </text:list-item>
        <text:list-item>
          <text:p text:style-name="P15">Reintegrar aportaciones en caso de incumplimiento o desviación de finalidad.</text:p>
        </text:list-item>
        <text:list-item>
          <text:p text:style-name="P15">El IID no asume relación laboral con el personal contratado por la FLGC.</text:p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3-05T00:46:16.963088044</meta:creation-date>
    <dc:date>2026-03-05T00:50:36.409157818</dc:date>
    <meta:editing-duration>PT4M19S</meta:editing-duration>
    <meta:editing-cycles>1</meta:editing-cycles>
    <meta:document-statistic meta:table-count="0" meta:image-count="0" meta:object-count="0" meta:page-count="2" meta:paragraph-count="55" meta:word-count="532" meta:character-count="3338" meta:non-whitespace-character-count="2899"/>
    <meta:generator>LibreOffice/7.0.4.2$MacOSX_X86_64 LibreOffice_project/dcf040e67528d9187c66b2379df5ea4407429775</meta:generator>
  </office:meta>
</office:document-meta>
</file>