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_20_3">
      <style:text-properties style:font-name="Times New Roman" fo:font-size="12pt" style:font-size-asian="12pt" style:font-size-complex="12pt"/>
    </style:style>
    <style:style style:name="P3" style:family="paragraph" style:parent-style-name="Heading_20_4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5"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1. Partes firmantes y denominación del convenio</text:h>
      <text:p text:style-name="Text_20_body"><text:span text:style-name="Strong_20_Emphasis"><text:span text:style-name="T2">Denominación:</text:span></text:span><text:span text:style-name="T2"><text:line-break/></text:span><text:span text:style-name="Emphasis"><text:span text:style-name="T2">Convenio de Colaboración entre el Ilustre Ayuntamiento de Candelaria y la Federación de Lucha del Garrote Canario, para la promoción del garrote base en Candelaria (Escuela Municipal de Garrote de Candelaria).</text:span></text:span></text:p>
      <text:p text:style-name="Text_20_body"><text:span text:style-name="Strong_20_Emphasis"><text:span text:style-name="T2">Partes firmantes:</text:span></text:span></text:p>
      <text:list xml:id="list377842328" text:style-name="L1">
        <text:list-item>
          <text:p text:style-name="P9">Ayuntamiento de la Villa de Candelaria, representado por su Alcaldesa-Presidenta, Dña. María Concepción Brito Núñez.</text:p>
        </text:list-item>
        <text:list-item>
          <text:p text:style-name="P9">Federación de Lucha del Garrote Canario (CIF G-35512565), representada por su Presidente, D. Carlos Javier Barrera Vera.</text:p>
        </text:list-item>
      </text:list>
      <text:h text:style-name="P2" text:outline-level="3">2. Objeto (actuaciones o actividades comprometidas)</text:h>
      <text:list xml:id="list3800026841" text:style-name="L2">
        <text:list-item>
          <text:p text:style-name="P10">Fomentar la práctica deportiva entre escolares del municipio.</text:p>
        </text:list-item>
        <text:list-item>
          <text:p text:style-name="P10">Difundir y promocionar el garrote canario base a través de la Escuela Municipal de Garrote de Candelaria (E.M.G.C.).</text:p>
        </text:list-item>
        <text:list-item>
          <text:p text:style-name="P10">Participación en eventos deportivos y competiciones federadas.</text:p>
        </text:list-item>
        <text:list-item>
          <text:p text:style-name="P10">Desarrollo de monitorías en centros educativos e instalaciones municipales.</text:p>
        </text:list-item>
        <text:list-item>
          <text:p text:style-name="P10">Organización, en su caso, de campus deportivos municipales.</text:p>
        </text:list-item>
      </text:list>
      <text:h text:style-name="P2" text:outline-level="3">3. Plazo y condiciones de vigencia</text:h>
      <text:list xml:id="list2625981800" text:style-name="L3">
        <text:list-item>
          <text:p text:style-name="P11">Entra en vigor en la fecha de su firma.</text:p>
        </text:list-item>
        <text:list-item>
          <text:p text:style-name="P5"><text:span text:style-name="T2">Vigencia máxima de </text:span><text:span text:style-name="Strong_20_Emphasis"><text:span text:style-name="T2">4 años</text:span></text:span><text:span text:style-name="T2"> o hasta la suscripción de un nuevo convenio que lo sustituya.</text:span></text:p>
        </text:list-item>
        <text:list-item>
          <text:p text:style-name="P11">Resolución por acuerdo expreso de las partes o por incumplimiento de las cláusulas.</text:p>
        </text:list-item>
      </text:list>
      <text:h text:style-name="P2" text:outline-level="3">4. Órganos o unidades encargadas de la ejecución</text:h>
      <text:list xml:id="list4228862888" text:style-name="L4">
        <text:list-item>
          <text:p text:style-name="P6"><text:span text:style-name="Strong_20_Emphasis"><text:span text:style-name="T2">Coordinación y seguimiento:</text:span></text:span><text:span text:style-name="T2"> Técnico de la Concejalía de Deportes del Ayuntamiento de Candelaria.</text:span></text:p>
        </text:list-item>
        <text:list-item>
          <text:p text:style-name="P6"><text:span text:style-name="Strong_20_Emphasis"><text:span text:style-name="T2">Comisión de seguimiento:</text:span></text:span><text:span text:style-name="T2"> conforme a la Ley 40/2015.</text:span></text:p>
        </text:list-item>
        <text:list-item>
          <text:p text:style-name="P6"><text:span text:style-name="Strong_20_Emphasis"><text:span text:style-name="T2">Ejecución técnica:</text:span></text:span><text:span text:style-name="T2"> técnicos cualificados de la Federación.</text:span></text:p>
        </text:list-item>
      </text:list>
      <text:h text:style-name="P2" text:outline-level="3">5. Obligaciones económicas / financiación (con cantidades)</text:h>
      <text:h text:style-name="P3" text:outline-level="4">Aportaciones del Ayuntamiento</text:h>
      <text:list xml:id="list2518661092" text:style-name="L5">
        <text:list-item>
          <text:p text:style-name="P7"><text:span text:style-name="Strong_20_Emphasis"><text:span text:style-name="T2">Subvención por monitorías:</text:span></text:span></text:p>
          <text:list>
            <text:list-item>
              <text:p text:style-name="P12">75 € por monitoría/mes (enero a mayo).</text:p>
            </text:list-item>
            <text:list-item>
              <text:p text:style-name="P12">90 € por monitoría/mes (octubre a diciembre y sucesivas anualidades).</text:p>
            </text:list-item>
            <text:list-item>
              <text:p text:style-name="P12">Mínimo 7 alumnos por monitoría.</text:p>
            </text:list-item>
            <text:list-item>
              <text:p text:style-name="P12"><text:soft-page-break/>Pago en el plazo máximo de 3 meses desde la firma (y posteriores mientras esté vigente).</text:p>
            </text:list-item>
            <text:list-item>
              <text:p text:style-name="P12">Supeditada a disponibilidad presupuestaria anual.</text:p>
            </text:list-item>
          </text:list>
        </text:list-item>
        <text:list-item>
          <text:p text:style-name="P7"><text:span text:style-name="Strong_20_Emphasis"><text:span text:style-name="T2">Campus deportivo municipal (si se organiza):</text:span></text:span></text:p>
          <text:list>
            <text:list-item>
              <text:p text:style-name="P12">30 € por día y por monitoría.</text:p>
            </text:list-item>
            <text:list-item>
              <text:p text:style-name="P12">Mínimo 10 alumnos por monitoría.</text:p>
            </text:list-item>
            <text:list-item>
              <text:p text:style-name="P12">Pago máximo en 4 meses tras finalizar la actividad.</text:p>
            </text:list-item>
            <text:list-item>
              <text:p text:style-name="P12">Asume gastos materiales derivados (trofeos, camisetas, etc.).</text:p>
            </text:list-item>
          </text:list>
        </text:list-item>
        <text:list-item>
          <text:p text:style-name="P7"><text:span text:style-name="Strong_20_Emphasis"><text:span text:style-name="T2">Cesión de instalaciones deportivas municipales</text:span></text:span><text:span text:style-name="T2"> en los horarios acordados.</text:span></text:p>
        </text:list-item>
      </text:list>
      <text:h text:style-name="P3" text:outline-level="4">Obligaciones económicas de la Federación</text:h>
      <text:list xml:id="list2876156037" text:style-name="L6">
        <text:list-item>
          <text:p text:style-name="P13">Justificación de la subvención mediante memoria de actuación y memoria económica con facturas.</text:p>
        </text:list-item>
        <text:list-item>
          <text:p text:style-name="P8"><text:span text:style-name="T2">Posibilidad de cobrar hasta </text:span><text:span text:style-name="Strong_20_Emphasis"><text:span text:style-name="T2">120 € por temporada por alumno</text:span></text:span><text:span text:style-name="T2">, fraccionable mensualmente, previa aprobación municipal.</text:span></text:p>
        </text:list-item>
        <text:list-item>
          <text:p text:style-name="P13">Aplicar descuento mínimo del 25 % a empadronados en determinadas actividades.</text:p>
        </text:list-item>
        <text:list-item>
          <text:p text:style-name="P13">Contratación de seguros cuando proceda.</text:p>
        </text:list-item>
      </text:lis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3-05T00:39:16.262113681</meta:creation-date>
    <dc:date>2026-03-05T00:52:31.434235964</dc:date>
    <meta:editing-duration>PT3M24S</meta:editing-duration>
    <meta:editing-cycles>2</meta:editing-cycles>
    <meta:generator>LibreOffice/7.0.4.2$MacOSX_X86_64 LibreOffice_project/dcf040e67528d9187c66b2379df5ea4407429775</meta:generator>
    <meta:document-statistic meta:table-count="0" meta:image-count="0" meta:object-count="0" meta:page-count="2" meta:paragraph-count="38" meta:word-count="386" meta:character-count="2518" meta:non-whitespace-character-count="2199"/>
  </office:meta>
</office:document-meta>
</file>